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0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6</text:p>
          </table:table-cell>
          <table:table-cell table:number-columns-repeated="2" table:style-name="ce2"/>
          <table:table-cell office:value-type="string" table:style-name="ce6">
            <text:p>18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8">
            <text:p>7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5">
            <text:p>19:01:080601:4974</text:p>
          </table:table-cell>
          <table:table-cell office:value-type="float" office:value="56986.98" table:style-name="ce17">
            <text:p>56 986.98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5">
            <text:p>19:01:130201:771</text:p>
          </table:table-cell>
          <table:table-cell office:value-type="float" office:value="173206.89" table:style-name="ce17">
            <text:p>173 206.89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5">
            <text:p>19:01:130301:1323</text:p>
          </table:table-cell>
          <table:table-cell office:value-type="float" office:value="106803.57" table:style-name="ce17">
            <text:p>106 803.5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5">
            <text:p>19:01:130301:500</text:p>
          </table:table-cell>
          <table:table-cell office:value-type="float" office:value="82710.33" table:style-name="ce17">
            <text:p>82 710.33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5">
            <text:p>19:03:051101:1218</text:p>
          </table:table-cell>
          <table:table-cell office:value-type="float" office:value="87683.54" table:style-name="ce17">
            <text:p>87 683.54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5">
            <text:p>19:11:020503:470</text:p>
          </table:table-cell>
          <table:table-cell office:value-type="float" office:value="154194.04" table:style-name="ce17">
            <text:p>154 194.04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5">
            <text:p>19:01:080401:1211</text:p>
          </table:table-cell>
          <table:table-cell office:value-type="float" office:value="53715.5" table:style-name="ce17">
            <text:p>53 715.5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5">
            <text:p>19:05:090124:472</text:p>
          </table:table-cell>
          <table:table-cell office:value-type="float" office:value="22002.57" table:style-name="ce17">
            <text:p>22 002.5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5">
            <text:p>19:09:100104:1202</text:p>
          </table:table-cell>
          <table:table-cell office:value-type="float" office:value="42375.32" table:style-name="ce17">
            <text:p>42 375.3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5">
            <text:p>19:10:010710:1354</text:p>
          </table:table-cell>
          <table:table-cell office:value-type="float" office:value="27706.94" table:style-name="ce17">
            <text:p>27 706.94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5">
            <text:p>19:01:070105:968</text:p>
          </table:table-cell>
          <table:table-cell office:value-type="float" office:value="721386" table:style-name="ce17">
            <text:p>721 386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5">
            <text:p>19:01:070105:969</text:p>
          </table:table-cell>
          <table:table-cell office:value-type="float" office:value="800738.46" table:style-name="ce17">
            <text:p>800 738.4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5">
            <text:p>19:01:070303:1065</text:p>
          </table:table-cell>
          <table:table-cell office:value-type="float" office:value="442450.08" table:style-name="ce17">
            <text:p>442 450.08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5">
            <text:p>19:03:040404:135</text:p>
          </table:table-cell>
          <table:table-cell office:value-type="float" office:value="166967.35" table:style-name="ce17">
            <text:p>166 967.35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5">
            <text:p>19:03:060104:775</text:p>
          </table:table-cell>
          <table:table-cell office:value-type="float" office:value="203797.76000000001" table:style-name="ce17">
            <text:p>203 797.7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5">
            <text:p>19:04:010201:1243</text:p>
          </table:table-cell>
          <table:table-cell office:value-type="float" office:value="167296.72" table:style-name="ce17">
            <text:p>167 296.7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5">
            <text:p>19:04:010201:1244</text:p>
          </table:table-cell>
          <table:table-cell office:value-type="float" office:value="514909.36" table:style-name="ce17">
            <text:p>514 909.3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5">
            <text:p>19:04:010201:58</text:p>
          </table:table-cell>
          <table:table-cell office:value-type="float" office:value="289351.71999999997" table:style-name="ce17">
            <text:p>289 351.7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5">
            <text:p>19:05:030201:506</text:p>
          </table:table-cell>
          <table:table-cell office:value-type="float" office:value="57705" table:style-name="ce17">
            <text:p>57 705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5">
            <text:p>19:06:050107:22</text:p>
          </table:table-cell>
          <table:table-cell office:value-type="float" office:value="143901.25" table:style-name="ce17">
            <text:p>143 901.25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5">
            <text:p>19:07:010102:227</text:p>
          </table:table-cell>
          <table:table-cell office:value-type="float" office:value="155975" table:style-name="ce17">
            <text:p>155 975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5">
            <text:p>19:08:010131:300</text:p>
          </table:table-cell>
          <table:table-cell office:value-type="float" office:value="238735" table:style-name="ce17">
            <text:p>238 735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5">
            <text:p>19:10:050306:1568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5">
            <text:p>19:10:050306:3850</text:p>
          </table:table-cell>
          <table:table-cell office:value-type="float" office:value="158719.20000000001" table:style-name="ce17">
            <text:p>158 719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5">
            <text:p>19:10:050306:3853</text:p>
          </table:table-cell>
          <table:table-cell office:value-type="float" office:value="164687.29999999999" table:style-name="ce17">
            <text:p>164 687.3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5">
            <text:p>19:10:050306:3855</text:p>
          </table:table-cell>
          <table:table-cell office:value-type="float" office:value="170655.4" table:style-name="ce17">
            <text:p>170 655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5">
            <text:p>19:10:050308:703</text:p>
          </table:table-cell>
          <table:table-cell office:value-type="float" office:value="50486.9" table:style-name="ce17">
            <text:p>50 486.9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5">
            <text:p>19:10:050308:706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5">
            <text:p>19:10:050308:708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5">
            <text:p>19:10:050308:716</text:p>
          </table:table-cell>
          <table:table-cell office:value-type="float" office:value="38389.4" table:style-name="ce17">
            <text:p>38 389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5">
            <text:p>19:10:050308:718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5">
            <text:p>19:10:050308:722</text:p>
          </table:table-cell>
          <table:table-cell office:value-type="float" office:value="42905.8" table:style-name="ce17">
            <text:p>42 905.8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5">
            <text:p>19:10:050308:736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5">
            <text:p>19:10:050308:741</text:p>
          </table:table-cell>
          <table:table-cell office:value-type="float" office:value="55164.6" table:style-name="ce17">
            <text:p>55 164.6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5">
            <text:p>19:10:050308:743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5">
            <text:p>19:10:050308:744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5">
            <text:p>19:10:050308:745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5">
            <text:p>19:10:050308:747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5">
            <text:p>19:10:050308:748</text:p>
          </table:table-cell>
          <table:table-cell office:value-type="float" office:value="35002.1" table:style-name="ce17">
            <text:p>35 002.1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5">
            <text:p>19:10:050308:749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5">
            <text:p>19:10:050308:750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5">
            <text:p>19:11:060106:46</text:p>
          </table:table-cell>
          <table:table-cell office:value-type="float" office:value="146333.25" table:style-name="ce17">
            <text:p>146 333.25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5">
            <text:p>19:11:150301:268</text:p>
          </table:table-cell>
          <table:table-cell office:value-type="float" office:value="69217.86" table:style-name="ce17">
            <text:p>69 217.8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5">
            <text:p>19:05:020101:399</text:p>
          </table:table-cell>
          <table:table-cell office:value-type="float" office:value="5082.2" table:style-name="ce17">
            <text:p>5 082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5">
            <text:p>19:05:020201:369</text:p>
          </table:table-cell>
          <table:table-cell office:value-type="float" office:value="5082.2" table:style-name="ce17">
            <text:p>5 082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5">
            <text:p>19:05:020201:370</text:p>
          </table:table-cell>
          <table:table-cell office:value-type="float" office:value="5082.2" table:style-name="ce17">
            <text:p>5 082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5">
            <text:p>19:05:020201:371</text:p>
          </table:table-cell>
          <table:table-cell office:value-type="float" office:value="5082.2" table:style-name="ce17">
            <text:p>5 082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5">
            <text:p>19:05:020401:174</text:p>
          </table:table-cell>
          <table:table-cell office:value-type="float" office:value="5082.2" table:style-name="ce17">
            <text:p>5 082.2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5">
            <text:p>19:11:010210:388</text:p>
          </table:table-cell>
          <table:table-cell office:value-type="float" office:value="492257.26" table:style-name="ce17">
            <text:p>492 257.2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5">
            <text:p>19:09:070101:1291</text:p>
          </table:table-cell>
          <table:table-cell office:value-type="float" office:value="17322.27" table:style-name="ce17">
            <text:p>17 322.2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5">
            <text:p>19:01:040105:1405</text:p>
          </table:table-cell>
          <table:table-cell office:value-type="float" office:value="684785.82736400829" table:style-name="ce17">
            <text:p>684 785.83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5">
            <text:p>19:03:030102:2670</text:p>
          </table:table-cell>
          <table:table-cell office:value-type="float" office:value="156247.83361498281" table:style-name="ce17">
            <text:p>156 247.83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5">
            <text:p>19:03:030202:7446</text:p>
          </table:table-cell>
          <table:table-cell office:value-type="float" office:value="144673.92001387299" table:style-name="ce17">
            <text:p>144 673.9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5">
            <text:p>19:03:040301:3541</text:p>
          </table:table-cell>
          <table:table-cell office:value-type="float" office:value="171504.35608917306" table:style-name="ce17">
            <text:p>171 504.3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5">
            <text:p>19:03:080103:7221</text:p>
          </table:table-cell>
          <table:table-cell office:value-type="float" office:value="197282.61820073589" table:style-name="ce17">
            <text:p>197 282.6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5">
            <text:p>19:05:090120:389</text:p>
          </table:table-cell>
          <table:table-cell office:value-type="float" office:value="65356.11" table:style-name="ce17">
            <text:p>65 356.11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5">
            <text:p>19:01:030105:1325</text:p>
          </table:table-cell>
          <table:table-cell office:value-type="float" office:value="3475238.7499999995" table:style-name="ce17">
            <text:p>3 475 238.75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5">
            <text:p>19:01:070305:704</text:p>
          </table:table-cell>
          <table:table-cell office:value-type="float" office:value="2250297.3333333335" table:style-name="ce17">
            <text:p>2 250 297.33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5">
            <text:p>19:01:110101:1163</text:p>
          </table:table-cell>
          <table:table-cell office:value-type="float" office:value="1884379.1726396696" table:style-name="ce17">
            <text:p>1 884 379.1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5">
            <text:p>19:02:010308:3385</text:p>
          </table:table-cell>
          <table:table-cell office:value-type="float" office:value="1679449.8853590719" table:style-name="ce17">
            <text:p>1 679 449.89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5">
            <text:p>19:02:010328:106</text:p>
          </table:table-cell>
          <table:table-cell office:value-type="float" office:value="1484895.4311070859" table:style-name="ce17">
            <text:p>1 484 895.43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5">
            <text:p>19:04:050101:1024</text:p>
          </table:table-cell>
          <table:table-cell office:value-type="float" office:value="919614.27488896355" table:style-name="ce17">
            <text:p>919 614.2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5">
            <text:p>19:04:080102:2217</text:p>
          </table:table-cell>
          <table:table-cell office:value-type="float" office:value="1099145.422373832" table:style-name="ce17">
            <text:p>1 099 145.4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5">
            <text:p>19:05:100113:199</text:p>
          </table:table-cell>
          <table:table-cell office:value-type="float" office:value="450947.16697493551" table:style-name="ce17">
            <text:p>450 947.17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5">
            <text:p>19:10:010712:99</text:p>
          </table:table-cell>
          <table:table-cell office:value-type="float" office:value="1978447.2972771002" table:style-name="ce17">
            <text:p>1 978 447.3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5">
            <text:p>19:01:160103:2004</text:p>
          </table:table-cell>
          <table:table-cell office:value-type="float" office:value="1463637.6" table:style-name="ce17">
            <text:p>1 463 637.6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5">
            <text:p>19:10:030230:221</text:p>
          </table:table-cell>
          <table:table-cell office:value-type="float" office:value="11399093.220000001" table:style-name="ce17">
            <text:p>11 399 093.22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5">
            <text:p>19:10:090101:1474</text:p>
          </table:table-cell>
          <table:table-cell office:value-type="float" office:value="427819.66" table:style-name="ce17">
            <text:p>427 819.6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5">
            <text:p>19:09:010115:1796</text:p>
          </table:table-cell>
          <table:table-cell office:value-type="float" office:value="522571.15682172542" table:style-name="ce17">
            <text:p>522 571.1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5">
            <text:p>19:01:030121:565</text:p>
          </table:table-cell>
          <table:table-cell office:value-type="float" office:value="1225525" table:style-name="ce17">
            <text:p>1 225 525.00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5">
            <text:p>19:01:080203:2401</text:p>
          </table:table-cell>
          <table:table-cell office:value-type="float" office:value="2250080.5576800001" table:style-name="ce17">
            <text:p>2 250 080.5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5">
            <text:p>19:01:030115:1097</text:p>
          </table:table-cell>
          <table:table-cell office:value-type="float" office:value="2197456.9103999995" table:style-name="ce17">
            <text:p>2 197 456.91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5">
            <text:p>19:11:040109:252</text:p>
          </table:table-cell>
          <table:table-cell office:value-type="float" office:value="443426.81207833963" table:style-name="ce17">
            <text:p>443 426.81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5">
            <text:p>19:03:060104:5686</text:p>
          </table:table-cell>
          <table:table-cell office:value-type="float" office:value="5154249.6617599148" table:style-name="ce17">
            <text:p>5 154 249.66</text:p>
          </table:table-cell>
          <table:table-cell office:value-type="date" office:date-value="2021-10-12T00:00:00" table:style-name="ce18">
            <text:p>12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20113:102</text:p>
          </table:table-cell>
          <table:table-cell office:value-type="date" office:date-value="2021-10-12T00:00:00" table:style-name="ce43">
            <text:p>12.10.2021</text:p>
          </table:table-cell>
          <table:table-cell office:value-type="date" office:date-value="2021-10-11T00:00:00" table:number-columns-spanned="2" table:number-rows-spanned="1" table:style-name="ce40">
            <text:p>1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11:011302:316</text:p>
          </table:table-cell>
          <table:table-cell office:value-type="float" office:value="44481" table:style-name="ce22">
            <text:p>44481</text:p>
          </table:table-cell>
          <table:table-cell office:value-type="date" office:date-value="2021-10-11T00:00:00" table:number-columns-spanned="2" table:number-rows-spanned="1" table:style-name="ce40">
            <text:p>1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1:011302:328</text:p>
          </table:table-cell>
          <table:table-cell office:value-type="float" office:value="44481" table:style-name="ce22">
            <text:p>44481</text:p>
          </table:table-cell>
          <table:table-cell office:value-type="date" office:date-value="2021-10-11T00:00:00" table:number-columns-spanned="2" table:number-rows-spanned="1" table:style-name="ce40">
            <text:p>1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4:010102:1850</text:p>
          </table:table-cell>
          <table:table-cell office:value-type="date" office:date-value="2021-10-12T00:00:00" table:style-name="ce23">
            <text:p>12.10.2021</text:p>
          </table:table-cell>
          <table:table-cell office:value-type="date" office:date-value="2021-10-11T00:00:00" table:number-columns-spanned="2" table:number-rows-spanned="1" table:style-name="ce38">
            <text:p>11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4">
            <text:p>0AAE061C400C878D9B1137B28D113DA75B09F8E5240137051C9261522B4D213AAF5D8CCC018FB78B1FB395DD3B76EFDA0B9A8A7AC78EDD24FDAC97F3FABF70E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0-18T08:04:34Z</dc:date>
    <meta:print-date>2021-10-01T08:20:44Z</meta:print-date>
  </office:meta>
</office:document-meta>
</file>